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209d7f"/>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2400f4" officeooo:paragraph-rsid="002400f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21ab7e"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21ab7e" style:font-size-asian="9.60000038146973pt" style:font-weight-asian="bold" style:font-size-complex="11pt" style:font-weight-complex="bold"/>
    </style:style>
    <style:style style:name="T11" style:family="text">
      <style:text-properties officeooo:rsid="0021ab7e"/>
    </style:style>
    <style:style style:name="T12" style:family="text">
      <style:text-properties officeooo:rsid="0022887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5">La Comisión de Educación, Ciencia, Tecnología e Innovación ha considerado el Proyecto de Comunicación </text:span><text:span text:style-name="T9">Nº </text:span><text:span text:style-name="T10">48180 – CD – UCR – Evolución,</text:span><text:span text:style-name="T5"> de</text:span><text:span text:style-name="T8">l</text:span><text:span text:style-name="T5"> diputado</text:span><text:span text:style-name="T8"> Cándido</text:span><text:span text:style-name="T5">, por el cual</text:span><text:span text:style-name="T6"> se solicit</text:span><text:span text:style-name="T7">a disponga arbitrar las medias necesarias para realizar de forma urgente la construcción de un baño adaptado para personas con discapacidad en la </text:span><text:span text:style-name="T8">E</text:span><text:span text:style-name="T7">scuela de </text:span><text:span text:style-name="T8">N</text:span><text:span text:style-name="T7">ivel </text:span><text:span text:style-name="T8">P</text:span><text:span text:style-name="T7">rimario 978 "</text:span><text:span text:style-name="T8">C</text:span><text:span text:style-name="T7">incuentenario" de la localidad </text:span><text:span text:style-name="T8">de E</text:span><text:span text:style-name="T7">l</text:span><text:span text:style-name="T8"> T</text:span><text:span text:style-name="T7">rébol, departamento </text:span><text:span text:style-name="T8">S</text:span><text:span text:style-name="T7">an </text:span><text:span text:style-name="T8">M</text:span><text:span text:style-name="T7">artín</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6"/>
      <text:p text:style-name="P6">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arbitr<text:span text:style-name="T11">ar</text:span> las medidas necesarias para realizar, de forma urgente, la construcción de un baño adaptado para personas con discapacidad, en la Escuela de Nivel Primario Nº 978 "Cincuentenario", sita en calle Buenos Aires 975 de la localidad de El Trébol, departamento San Martín.</text:p>
      <text:p text:style-name="P6"/>
      <text:p text:style-name="P9">Sala de <text:span text:style-name="T2">la Comisión </text:span><text:span text:style-name="T12">mixta</text:span><text:span text:style-name="T2">, </text:span><text:span text:style-name="T12">06 de julio de 2022.</text:span><text:span text:style-name="T2"> </text:span></text:p>
      <text:p text:style-name="P10">Firmantes: Diputados Balagué, Di Stefano, Donnet, Hynes, Argañaraz y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7-06T12:25:10.981497678</dc:date>
    <meta:print-date>2021-07-06T13:12:25.790760022</meta:print-date>
    <meta:editing-cycles>62</meta:editing-cycles>
    <meta:editing-duration>PT1H46M50S</meta:editing-duration>
    <meta:generator>LibreOffice/7.3.4.2$Linux_X86_64 LibreOffice_project/30$Build-2</meta:generator>
    <meta:document-statistic meta:table-count="0" meta:image-count="1" meta:object-count="0" meta:page-count="1" meta:paragraph-count="9" meta:word-count="225" meta:character-count="1474" meta:non-whitespace-character-count="1249"/>
  </office:meta>
</office:document-meta>
</file>